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choolweg 16 e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choolweg 16 en 18, zaaknummer 156581</text:p>
            <text:p text:style-name="common-al">Voor: splitsen woning, datum ontvangst 15-05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4699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9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99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choolweg 16 en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4699</meta:user-defined>
    <meta:user-defined meta:name="OVERHEIDop.GmbID/DC.identifier">gmb-2018-104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8BM 16</meta:user-defined>
    <meta:user-defined meta:name="OVERHEIDop.woonplaats">Winterswijk Woold</meta:user-defined>
    <meta:user-defined meta:name="OVERHEIDop.straatnaam">School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26 439207</meta:user-defined>
    <meta:user-defined meta:name="OVERHEIDop.versieInformatie"/>
  </office:meta>
</office:document-meta>
</file>