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Nissewaard - Leidraad vergunningverlening, toezicht en handhaving evenementen in Nissewaard vastgestel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november 2017 de Leidraad vergunningverlening, toezicht en handhaving evenementen in Nissewaard vastgesteld.</text:p>
            <text:p text:style-name="tussenkopcur">Inhoud</text:p>
            <text:p text:style-name="common-al">De juridische grondslag voor de leidraad vastgelegd in artikel 2:25, tweede lid van de APV Nissewaard. Het organiseren van evenementen is van alle tijden. In de loop van de tijd zijn er echter wel steeds meer kaders gekomen die een evenement in goede banen moeten leiden. Met het vaststellen van de Leidraad vergunningverlening, toezicht en handhaving evenementen in Nissewaard wordt een hulpmiddel geboden, waarmee voor een ieder duidelijkheid wordt gegeven hoe de wegen in de gemeente Nissewaard moeten worden bewandeld als men een evenement wil organiseren. Daarbij is het uitgangspunt dat zaken mogelijk gemaakt worden, maar dat de transparantie in wie welke rol heeft in het gehele proces wel voorop staat.</text:p>
            <text:p text:style-name="tussenkopcur">Inzage</text:p>
            <text:p text:style-name="common-al">U kunt de Leidraad vergunningverlening, toezicht en handhaving evenementen in Nissewaard inzien:</text:p>
            <text:list text:style-name="id1-3-2-1-1-6">
              <text:list-item text:style-override="id1-3-2-1-1-6-1">
                <text:number>•</text:number>
                <text:p text:style-name="al">op <text:a xlink:href="http://www.nissewaard.nl/evenementenbeleid" xlink:type="simple">www.nissewaard.nl/evenementenbeleid</text:a>; </text:p>
              </text:list-item>
              <text:list-item text:style-override="id1-3-2-1-1-6-2">
                <text:number>•</text:number>
                <text:p text:style-name="al">op afspraak in het stadhuis, Raadhuislaan 106, 3201 EL Spijkenisse. </text:p>
              </text:list-item>
            </text:list>
            <text:p text:style-name="tussenkopcur">Meer weten?</text:p>
            <text:p text:style-name="last-al">Wilt u meer weten over de Leidraad vergunningverlening, toezicht en handhaving evenementen in Nissewaard of wilt u een afspraak maken neem dan contact op met de afdeling Veiligheid, Vergunningen en Handhav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469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9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9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Leidraad vergunningverlening, toezicht en handhaving evenementen in Nissewaard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97</meta:user-defined>
    <meta:user-defined meta:name="OVERHEIDop.GmbID/DC.identifier">gmb-2018-10469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Nissewaard</meta:user-defined>
    <meta:user-defined meta:name="OVERHEIDop.referentienummer">17.B.00391</meta:user-defined>
    <meta:user-defined meta:name="DCTERMS.abstract">Met het vaststellen van de Leidraad vergunningverlening, toezicht en handhaving evenementen in Nissewaard wordt een hulpmiddel geboden, waarmee voor een ieder duidelijkheid wordt gegeven hoe de wegen in de gemeente Nissewaard moeten worden bewandeld als men een evenement wil organiseren. </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gvop.Informatietype/DC.type">Overige overheidsinformatie</meta:user-defined>
    <meta:user-defined meta:name="OVERHEID.Gemeente/OVERHEID.authority">Nissewaard</meta:user-defined>
    <meta:user-defined meta:name="OVERHEID.Gemeente/DCTERMS.publisher">Nissewaard</meta:user-defined>
    <meta:user-defined meta:name="OVERHEIDop.externeBijlage">Leidraad evenementen Nissewaard|exb-2018-30807</meta:user-defined>
    <meta:user-defined meta:name="OVERHEIDop.versieInformatie"/>
  </office:meta>
</office:document-meta>
</file>