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aliseren van een verhoogde nok De Surmontstraat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ei 2018 besloten om de beslistermijn voor de aanvraag met zaaknummer HZ_WABO-2018-0391 voor een omgevingsvergunning op locatie De Surmontstraat 21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695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9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95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aliseren van een verhoogde nok De Surmontstraat 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95</meta:user-defined>
    <meta:user-defined meta:name="OVERHEIDop.GmbID/DC.identifier">gmb-2018-104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V 2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49.22 480245.11</meta:user-defined>
    <meta:user-defined meta:name="OVERHEIDop.versieInformatie"/>
  </office:meta>
</office:document-meta>
</file>