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rtengen 116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de dakconstructie van een rundveestal</text:p>
            <text:p text:style-name="common-al">Datum ontvangst: 7 mei 2018</text:p>
            <text:p text:style-name="last-al">Dossiernummer: 1803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469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ortengen 116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93</meta:user-defined>
    <meta:user-defined meta:name="OVERHEIDop.GmbID/DC.identifier">gmb-2018-104693</meta:user-defined>
    <meta:user-defined meta:name="OVERHEID.TaxonomieBeleidsagenda/OVERHEID.category">Ruimte en infrastructuur | Organisatie en beleid</meta:user-defined>
    <meta:user-defined meta:name="OVERHEIDop.referentienummer">180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H 116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482 465447</meta:user-defined>
    <meta:user-defined meta:name="OVERHEIDop.versieInformatie"/>
  </office:meta>
</office:document-meta>
</file>