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weigering omgevingsvergunning voor het slopen van een woning - Herenweg 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geweigerd, verzonden 9 mei 2018, zaaknummer Z18-000911</text:span>
          </text:p>
            <text:p text:style-name="common-al">Het slopen van een woning. Het project is vergunningsvrij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schrift in te dienen tot en met 20 juni 2018</text:span>
          </text:p>
            <text:p text:style-name="last-al">Bent u het niet eens met het besluit? Hoe u een bezwaar kunt indienen, leest u op <text:a xlink:href="http://www.aalsmeer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04689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689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689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– weigering omgevingsvergunning voor het slopen van een woning - Herenweg 9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4689</meta:user-defined>
    <meta:user-defined meta:name="OVERHEIDop.GmbID/DC.identifier">gmb-2018-104689</meta:user-defined>
    <meta:user-defined meta:name="OVERHEID.TaxonomieBeleidsagenda/OVERHEID.category">Ruimte en infrastructuur | Organisatie en beleid</meta:user-defined>
    <meta:user-defined meta:name="OVERHEIDop.referentienummer">Z18-0009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GX 91</meta:user-defined>
    <meta:user-defined meta:name="OVERHEIDop.woonplaats">Kudelstaart</meta:user-defined>
    <meta:user-defined meta:name="OVERHEIDop.straatnaam">Heren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0192 471894</meta:user-defined>
    <meta:user-defined meta:name="OVERHEIDop.versieInformatie"/>
  </office:meta>
</office:document-meta>
</file>