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zage concept omgevingsvergunning voor brandveilig gebruik kindercentrum Oostkroost - Machine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-2017/049006</text:span>
          </text:p>
            <text:p text:style-name="common-al">brandveilig gebruik  kindercentrum Oostkroost</text:p>
            <text:p text:style-name="tussenkopcur">
            <text:span text:style-name="nadrukvet">Inzage vanaf 18 mei 2018 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Zienswijze in te dienen tot en met 28 juni 2018</text:span>
          </text:p>
            <text:p text:style-name="last-al">U kunt een zienswijze kenbaar maken bij het college van burgemeester en wethouders van Aalsmeer. Hoe u dat doet, leest u op <text:a xlink:href="http://www.aalsmeer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zage concept omgevingsvergunning voor brandveilig gebruik kindercentrum Oostkroost - Machin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8</meta:user-defined>
    <meta:user-defined meta:name="OVERHEIDop.GmbID/DC.identifier">gmb-2018-104688</meta:user-defined>
    <meta:user-defined meta:name="OVERHEID.TaxonomieBeleidsagenda/OVERHEID.category">Ruimte en infrastructuur | Organisatie en beleid</meta:user-defined>
    <meta:user-defined meta:name="OVERHEIDop.referentienummer">Z-2017/049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 1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8 476988</meta:user-defined>
    <meta:user-defined meta:name="OVERHEIDop.versieInformatie"/>
  </office:meta>
</office:document-meta>
</file>