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inzage concept omgevingsvergunning voor brandveilig gebruik Renaissance hotel - Mr. Jac. Takkade 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, zaaknummer Z-2017/062732</text:span>
          </text:p>
            <text:p text:style-name="common-al">brandveilig gebruik Renaissance hotel</text:p>
            <text:p text:style-name="tussenkopcur">
            <text:span text:style-name="nadrukvet">Inzage vanaf 18 mei 2018 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Zienswijze in te dienen tot en met 28 juni 2018</text:span>
          </text:p>
            <text:p text:style-name="last-al">U kunt een zienswijze kenbaar maken bij het college van burgemeester en wethouders van Aalsmeer. Hoe u dat doet, leest u op <text:a xlink:href="http://www.aalsmeer.nl/zienswijze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inzage concept omgevingsvergunning voor brandveilig gebruik Renaissance hotel - Mr. Jac. Takkade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7</meta:user-defined>
    <meta:user-defined meta:name="OVERHEIDop.GmbID/DC.identifier">gmb-2018-104687</meta:user-defined>
    <meta:user-defined meta:name="OVERHEID.TaxonomieBeleidsagenda/OVERHEID.category">Ruimte en infrastructuur | Organisatie en beleid</meta:user-defined>
    <meta:user-defined meta:name="OVERHEIDop.referentienummer">Z-2017/062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 35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637 479807</meta:user-defined>
    <meta:user-defined meta:name="OVERHEIDop.versieInformatie"/>
  </office:meta>
</office:document-meta>
</file>