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ging beslistermijn omgevingsvergunning voor het bouwen van een aanbouw en het wijzigen van de gevels - Machineweg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, zaaknummer Z-2018/011393 </text:span>
          </text:p>
            <text:p text:style-name="common-al">het bouwen van een aanbouw en het wijzigen van de gevel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68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ging beslistermijn omgevingsvergunning voor het bouwen van een aanbouw en het wijzigen van de gevels - Machineweg 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86</meta:user-defined>
    <meta:user-defined meta:name="OVERHEIDop.GmbID/DC.identifier">gmb-2018-104686</meta:user-defined>
    <meta:user-defined meta:name="OVERHEID.TaxonomieBeleidsagenda/OVERHEID.category">Ruimte en infrastructuur | Organisatie en beleid</meta:user-defined>
    <meta:user-defined meta:name="OVERHEIDop.referentienummer">Z-2018/011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03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33 475898</meta:user-defined>
    <meta:user-defined meta:name="OVERHEIDop.versieInformatie"/>
  </office:meta>
</office:document-meta>
</file>