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ging beslistermijn omgevingsvergunning voor het uitbreiden van het bedrijfsgebouw - Noordpold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, zaaknummer Z-2018/010882 </text:span>
          </text:p>
            <text:p text:style-name="common-al">het uitbreiden van het bedrijfsgebouw d.m.v. een aan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68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ging beslistermijn omgevingsvergunning voor het uitbreiden van het bedrijfsgebouw - Noordpolder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85</meta:user-defined>
    <meta:user-defined meta:name="OVERHEIDop.GmbID/DC.identifier">gmb-2018-104685</meta:user-defined>
    <meta:user-defined meta:name="OVERHEID.TaxonomieBeleidsagenda/OVERHEID.category">Ruimte en infrastructuur | Organisatie en beleid</meta:user-defined>
    <meta:user-defined meta:name="OVERHEIDop.referentienummer">Z-2018/010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8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0 478355</meta:user-defined>
    <meta:user-defined meta:name="OVERHEIDop.versieInformatie"/>
  </office:meta>
</office:document-meta>
</file>