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– verlening omgevingsvergunning voor het legaliseren van een bedrijfswoning in een bedrijfsgebouw, is van rechtswege verleend - Ecuadorlaa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4 mei 2018, zaaknummer Z-2016/059140</text:span>
          </text:p>
            <text:p text:style-name="common-al">Het legaliseren van een bedrijfswoning in een bedrijfsgebouw, is van rechtswege verleend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</text:p>
            <text:p text:style-name="common-al">U kunt zonder afspraak terecht bij Balie Bouwen en Vergunningen in het raadhuis van Amstelveen, Laan Nieuwer-Amstel 1. De actuele openingstijden van de Balie Bouwen en Vergunningen in Amstelveen vindt u op <text:a xlink:href="http://www.amstelveen.nl/baliebouwen" xlink:type="simple">deze webpagina van gemeente Amstelveen</text:a>.</text:p>
            <text:p text:style-name="tussenkopcur">
            <text:span text:style-name="nadrukvet">Bezwaarschrift in te dienen tot en met 15 juni 2018</text:span>
          </text:p>
            <text:p text:style-name="last-al">Bent u het niet eens met het besluit? Hoe u een bezwaar kunt indienen, leest u op <text:a xlink:href="http://www.aalsmeer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04684</text:span><text:line-break/><text:date style:data-style-name="dag" text:fixed="true" text:date-value="2018-05-17"/><text:line-break/><text:date style:data-style-name="jaar" text:fixed="true" text:date-value="2018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684</text:span><text:date style:data-style-name="nicedate" text:fixed="true" text:date-value="2018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alsmeer – verlening omgevingsvergunning voor het legaliseren van een bedrijfswoning in een bedrijfsgebouw, is van rechtswege verleend - Ecuadorlaan 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7</meta:user-defined>
    <meta:user-defined meta:name="OVERHEIDop.publicationIssue">104684</meta:user-defined>
    <meta:user-defined meta:name="OVERHEIDop.GmbID/DC.identifier">gmb-2018-104684</meta:user-defined>
    <meta:user-defined meta:name="OVERHEID.TaxonomieBeleidsagenda/OVERHEID.category">Ruimte en infrastructuur | Organisatie en beleid</meta:user-defined>
    <meta:user-defined meta:name="OVERHEIDop.referentienummer">Z-2016/0591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DH 21</meta:user-defined>
    <meta:user-defined meta:name="OVERHEIDop.woonplaats">Aalsmeer</meta:user-defined>
    <meta:user-defined meta:name="OVERHEIDop.straatnaam">Ecuadorlaa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205 476531</meta:user-defined>
    <meta:user-defined meta:name="OVERHEIDop.versieInformatie"/>
  </office:meta>
</office:document-meta>
</file>