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Paarden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Cafe de Gouden Leeuw Heenvliet B.V. een ontheffing verleend voor de verstrekking van zwakalcoholhoudende drank van 18 tot en met 21 mei 2018 tijdens de Paardenmarkt in Heenvliet.</text:p>
            <text:p text:style-name="tussenkopcur">Waar</text:p>
            <text:p text:style-name="common-al">Markt 1, 3218 AM Heenvliet.</text:p>
            <text:p text:style-name="tussenkopcur">Datum ontvangst</text:p>
            <text:p text:style-name="common-al">29 maart 2018.</text:p>
            <text:p text:style-name="tussenkopcur">Datum besluit</text:p>
            <text:p text:style-name="common-al">30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1 </text:p>
              </text:list-item>
              <text:list-item text:style-override="id1-3-2-1-1-15-4">
                <text:number/>
                <text:p text:style-name="al">3007 BM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67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Paardenmarkt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75</meta:user-defined>
    <meta:user-defined meta:name="OVERHEIDop.GmbID/DC.identifier">gmb-2018-10467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30423\0004</meta:user-defined>
    <meta:user-defined meta:name="DCTERMS.abstract">De gemeente Nissewaard heeft een ontheffing verleend voor de verstrekking van zwakalcoholhoudende drank tijdens de Paardenmarkt in Heenvliet van 18 tot en met 2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7 431161</meta:user-defined>
    <meta:user-defined meta:name="OVERHEIDop.versieInformatie"/>
  </office:meta>
</office:document-meta>
</file>