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rgweg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weg 2 te Venray</text:span> - het wijzigen van een eerder verleende vergunning met kenmerk HZ-OMV-2017-0256 (HZ-OMV-2018-0152, ontvangstdatum 15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66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ergweg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4664</meta:user-defined>
    <meta:user-defined meta:name="OVERHEIDop.GmbID/DC.identifier">gmb-2018-104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EG 10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52.14 393288.66</meta:user-defined>
    <meta:user-defined meta:name="OVERHEIDop.versieInformatie"/>
  </office:meta>
</office:document-meta>
</file>