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asheseweg 91 C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91 C te Smakt </text:span>– het bouwen van een recreatiewoning (HZ-OMV-2018-010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me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66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6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6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aasheseweg 91 C te Sma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62</meta:user-defined>
    <meta:user-defined meta:name="OVERHEIDop.GmbID/DC.identifier">gmb-2018-104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7AA 91c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448.08 396060.91</meta:user-defined>
    <meta:user-defined meta:name="OVERHEIDop.versieInformatie"/>
  </office:meta>
</office:document-meta>
</file>