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oornweg 31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Hoornweg 31A, 3042BC, wijzigen van de winkelfunctie van de begane grond van het gebouw naar wonen. Hierbij komt aan de voor- en achterzijde van het pand een woning, waarbij de voorgevel pui wordt vervangen, binnen het kader van de bestaande kozijnsparing. (datum besluit 15-05-2018, dossiernummer OMV.18.02.00462)</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4659</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59</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59</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Hoornweg 31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659</meta:user-defined>
    <meta:user-defined meta:name="OVERHEIDop.GmbID/DC.identifier">gmb-2018-104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2BC 31a</meta:user-defined>
    <meta:user-defined meta:name="OVERHEIDop.woonplaats">Rotterdam</meta:user-defined>
    <meta:user-defined meta:name="OVERHEIDop.straatnaam">Hoorn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88997 438747</meta:user-defined>
    <meta:user-defined meta:name="OVERHEIDop.versieInformatie"/>
  </office:meta>
</office:document-meta>
</file>