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oymansstraat 5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9 mei 2018 een aanvraag voor een omgevingsvergunning ontvangen. Dit betreft het realiseren van opbouw op bestaande garage ter plaatse van de Coymansstraat 5 in Moerkapelle. De aanvraag is geregistreerd onder kenmerk 2018117599. De aanvraag betreft:</text:p>
            <text:list text:style-name="id1-3-2-1-1-2">
              <text:list-item text:style-override="id1-3-2-1-1-2-1">
                <text:number>•</text:number>
                <text:p text:style-name="al">bouwen</text:p>
              </text:list-item>
              <text:list-item text:style-override="id1-3-2-1-1-2-2">
                <text:number>•</text:number>
                <text:p text:style-name="al">aanleggen (uitvoeren werk of werkzaam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04648</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48</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648</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oymansstraat 5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648</meta:user-defined>
    <meta:user-defined meta:name="OVERHEIDop.GmbID/DC.identifier">gmb-2018-1046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XN 15</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428 451144</meta:user-defined>
    <meta:user-defined meta:name="OVERHEIDop.versieInformatie"/>
  </office:meta>
</office:document-meta>
</file>