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niumveld 3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uitbreiden van een woning ter plaatse van de Geraniumveld 32 in Nieuwerkerk aan den IJssel. De aanvraag is geregistreerd onder kenmerk 20181166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64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aniumveld 3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46</meta:user-defined>
    <meta:user-defined meta:name="OVERHEIDop.GmbID/DC.identifier">gmb-2018-10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59 442894</meta:user-defined>
    <meta:user-defined meta:name="OVERHEIDop.versieInformatie"/>
  </office:meta>
</office:document-meta>
</file>