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Gemeente Baarn –Collecte vergunning – Stichting Cultureel Festival Baar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rtikel </text:span>
            <text:span text:style-name="nadrukvet">5:13</text:span>
            <text:span text:style-name="nadrukvet"> van de Algemene</text:span>
            <text:span text:style-name="nadrukvet"> plaatselijke verordening Baarn 2012 (APV)</text:span>
          </text:p>
            <text:p text:style-name="common-al">Wij maken bekend dat de volgende aangevraagde vergunning voor het collecteren ten bate van Stichting Cultureel Festival Baarn van rechtswege is verleend.</text:p>
            <text:p text:style-name="common-al">-Collecte ten bate van Stichting Cultureel Festival Baarn van 1 juni 2018 tot en met 7 juni 2018 binnen de gemeente Baarn. Deze is ontheffing is van rechtswege verleend op vrijdag 4 mei 2018.</text:p>
            <text:p text:style-name="tussenkopcur">
            <text:span text:style-name="nadrukvet">Bezwaarclausule </text:span>
          </text:p>
            <text:p text:style-name="common-al">Bent u het niet eens met dit besluit? U kunt dan een bezwaarschrift indienen bij de burgemeester voor zover het de bevoegdheid van de burgemeester van Baarn betreft en bij burgemeester en wethouders van Baarn voor zover het de bevoegdheid van burgemeester en wethouders betreft, Postbus 1003, 3740 BA Baarn. De termijn voor het indienen van bezwaar is zes weken en vangt aan met ingang van de dag, ná de datum van verzending van dit besluit. </text:p>
            <text:p text:style-name="common-al">Uw bezwaarschrift bevat in elk geval:</text:p>
            <text:list text:style-name="id1-3-2-1-1-7">
              <text:list-item text:style-override="id1-3-2-1-1-7-1">
                <text:number>-</text:number>
                <text:p text:style-name="al">ondertekening</text:p>
              </text:list-item>
              <text:list-item text:style-override="id1-3-2-1-1-7-2">
                <text:number>-</text:number>
                <text:p text:style-name="al">naam en adres van de indiener</text:p>
              </text:list-item>
              <text:list-item text:style-override="id1-3-2-1-1-7-3">
                <text:number>-</text:number>
                <text:p text:style-name="al">een dagtekening</text:p>
              </text:list-item>
              <text:list-item text:style-override="id1-3-2-1-1-7-4">
                <text:number>-</text:number>
                <text:p text:style-name="al">een omschrijving van het besluit waartegen bezwaren bestaan.</text:p>
              </text:list-item>
            </text:list>
            <text:p text:style-name="last-al">In spoedeisende zaken kunt u, zodra het bezwaarschrift is ingediend, ook een voorlopige voorziening indienen bij de Voorzieningenrechter van de Rechtbank Utrecht, sector bestuursrecht, Postbus 13023,3507 LA Utrecht. Houdt u er rekening mee dat hieraan kosten verbonden zijn (informatie bij de griffier van de Rechtbank op nummer 088 - 3611754). U kunt uw verzoekschrift ook digitaal bij genoemde rechtbank indienen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04642</text:span><text:line-break/><text:date style:data-style-name="dag" text:fixed="true" text:date-value="2018-05-17"/><text:line-break/><text:date style:data-style-name="jaar" text:fixed="true" text:date-value="2018-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4642</text:span><text:date style:data-style-name="nicedate" text:fixed="true" text:date-value="2018-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4642</text:span><text:date style:data-style-name="nicedate" text:fixed="true" text:date-value="2018-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Collecte vergunning – Stichting Cultureel Festival Baar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7</meta:user-defined>
    <meta:user-defined meta:name="OVERHEIDop.publicationIssue">104642</meta:user-defined>
    <meta:user-defined meta:name="OVERHEIDop.GmbID/DC.identifier">gmb-2018-10464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3EN 18</meta:user-defined>
    <meta:user-defined meta:name="OVERHEIDop.woonplaats">Baarn</meta:user-defined>
    <meta:user-defined meta:name="OVERHEIDop.straatnaam">Stationsweg</meta:user-defined>
    <meta:user-defined meta:name="OVERHEIDgvop.Informatietype/DC.type">Beschikkingen | afhandeling</meta:user-defined>
    <meta:user-defined meta:name="OVERHEID.Gemeente/OVERHEID.authority">Baarn</meta:user-defined>
    <meta:user-defined meta:name="OVERHEID.Gemeente/DCTERMS.publisher">Baarn</meta:user-defined>
    <meta:user-defined meta:name="OVERHEID.EPSG28992/DC.spatial">148482 469206</meta:user-defined>
    <meta:user-defined meta:name="OVERHEIDop.versieInformatie"/>
  </office:meta>
</office:document-meta>
</file>