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heatervoorstelling "De Oversteeg", Zwolle Centrum (zaaknummer 33890-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Theater Initiatief Zwolle vraagt een evenementenvergunning voor het houden van Theatervoorstelling "De Oversteeg" Architectuur Biennale op <text:span text:style-name="nadrukvet">6, 7 en 8 juli 2018</text:span>, locatie <text:span text:style-name="nadrukvet">Zwolle Centrum.</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63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3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3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Theatervoorstelling "De Oversteeg", Zwolle Centrum (zaaknummer 3389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637</meta:user-defined>
    <meta:user-defined meta:name="OVERHEIDop.GmbID/DC.identifier">gmb-2018-1046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C 50</meta:user-defined>
    <meta:user-defined meta:name="OVERHEIDop.woonplaats">Zwolle</meta:user-defined>
    <meta:user-defined meta:name="OVERHEIDop.straatnaam">Sassenstraat</meta:user-defined>
    <meta:user-defined meta:name="OVERHEID.PostcodeHuisnummer/OVERHEIDop.postcodeHuisnummer">8011</meta:user-defined>
    <meta:user-defined meta:name="OVERHEIDop.straatnaam">Muursteeg</meta:user-defined>
    <meta:user-defined meta:name="OVERHEIDop.straatnaam">Bredesteeg</meta:user-defined>
    <meta:user-defined meta:name="OVERHEIDop.straatnaam">Sassenpoort</meta:user-defined>
    <meta:user-defined meta:name="OVERHEID.PostcodeHuisnummer/OVERHEIDop.postcodeHuisnummer">8011NP</meta:user-defined>
    <meta:user-defined meta:name="OVERHEIDop.straatnaam">Kromme Ja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24 502794</meta:user-defined>
    <meta:user-defined meta:name="OVERHEID.EPSG28992/DC.spatial">203011 502785</meta:user-defined>
    <meta:user-defined meta:name="OVERHEID.EPSG28992/DC.spatial">203059 502750</meta:user-defined>
    <meta:user-defined meta:name="OVERHEID.EPSG28992/DC.spatial">203094 502700</meta:user-defined>
    <meta:user-defined meta:name="OVERHEID.EPSG28992/DC.spatial">203019 502751</meta:user-defined>
    <meta:user-defined meta:name="OVERHEIDop.versieInformatie"/>
  </office:meta>
</office:document-meta>
</file>