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le buitenspeeldag Groet,  rondom Meeuwenlaan en Kemphaanweg, op woensdag 13 juni 2018 van 13.00 tot 16.30 uur. verzenddatum besluit 15 mei 2018 (APV18002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63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3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3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le buitenspeeldag Groet,  rondom Meeuwenlaan en Kemphaanweg, op woensdag 13 juni 2018 van 13.00 tot 16.30 uur. verzenddatum besluit 15 mei 2018 (APV18002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4632</meta:user-defined>
    <meta:user-defined meta:name="OVERHEIDop.GmbID/DC.identifier">gmb-2018-1046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JH</meta:user-defined>
    <meta:user-defined meta:name="OVERHEIDop.woonplaats">Groet</meta:user-defined>
    <meta:user-defined meta:name="OVERHEIDop.straatnaam">Kemphaa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04 526575</meta:user-defined>
    <meta:user-defined meta:name="OVERHEIDop.versieInformatie"/>
  </office:meta>
</office:document-meta>
</file>