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oprichten tuinhuis  Holleweg 1 in 5954 AT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esel heeft op 10 januari 2018 een vergunning afgegeven voor het oprichten van een tuinhuis met kelder op het perceel Holleweg 1 in 5954 AT  Beesel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46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oprichten tuinhuis  Holleweg 1 in 5954 AT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63</meta:user-defined>
    <meta:user-defined meta:name="OVERHEIDop.GmbID/DC.identifier">gmb-2018-10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T 1</meta:user-defined>
    <meta:user-defined meta:name="OVERHEIDop.woonplaats">Beesel</meta:user-defined>
    <meta:user-defined meta:name="OVERHEIDop.straatnaam">Holl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62 365006</meta:user-defined>
    <meta:user-defined meta:name="OVERHEIDop.versieInformatie"/>
  </office:meta>
</office:document-meta>
</file>