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aris d'Aumerielaan 27 (bouwnr.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8 een aanvraag voor een omgevingsvergunning ontvangen. Dit betreft het aanleggen van een onderheid terras ter plaatse van de Notaris d'Aumerielaan 27 (bouwnr.6) in Reeuwijk. De aanvraag is geregistreerd onder kenmerk 20181165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62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2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2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taris d'Aumerielaan 27 (bouwnr.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28</meta:user-defined>
    <meta:user-defined meta:name="OVERHEIDop.GmbID/DC.identifier">gmb-2018-104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S 27</meta:user-defined>
    <meta:user-defined meta:name="OVERHEID.PostcodeHuisnummer/OVERHEIDop.postcodeHuisnummer">2811HS 3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356.98 450531.46</meta:user-defined>
    <meta:user-defined meta:name="OVERHEID.EPSG28992/DC.spatial">109362.11 450515.09</meta:user-defined>
    <meta:user-defined meta:name="OVERHEID.EPSG28992/DC.spatial">109364.92 450506.86</meta:user-defined>
    <meta:user-defined meta:name="OVERHEIDop.versieInformatie"/>
  </office:meta>
</office:document-meta>
</file>