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Regio de Vallei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groting </text:span>
            <text:span text:style-name="nadrukvet">Regio de Vallei 2019 ter inzage </text:span>
          </text:p>
            <text:p text:style-name="common-al">De ontwerpbegroting Regio de Vallei 2019 wordt voorgelegd aan de gemeenteraad van Wageningen. De gemeenteraad bespreekt de ontwerpbegroting en stuurt eventueel een zienswijze naar het Dagelijks Bestuur van de Regio de Vallei. Het Dagelijks Bestuur betrekt dit commentaar bij de bespreking in het Algemeen Bestuur (AB). </text:p>
            <text:p text:style-name="common-al">De gemeenschappelijke regeling van de Regio de Vallei is oorspronkelijk getroffen vanwege de samenwerking binnen de regio op verschillende beleidsterreinen. Inmiddels richt de Regio De Vallei zich beleidsinhoudelijk alleen nog op afvalverwerking. De deelnemende gemeenten zijn: Barneveld, Ede, Nijkerk, Scherpenzeel en Wageningen. </text:p>
            <text:p text:style-name="common-al">De gemeenschappelijke regeling Regio de Vallei is een gemeenschappelijke regeling onder de Wet gemeenschappelijke regelingen (Wgr). Dit brengt een aantal verplichtingen met zich mee. Eén van die verplichtingen betreft het ter inzage leggen van de ontwerp begroting bij de deelnemende gemeenten gedurende de periode dat de ontwerp-begroting ter bespreking wordt aangeboden aan de gemeenteraad.</text:p>
            <text:p text:style-name="common-al">
            <text:span text:style-name="nadrukvet">Inzage</text:span> </text:p>
            <text:p text:style-name="common-al">De ontwerp begroting is hieronder als pdf toegevoegd. </text:p>
            <text:p text:style-name="common-al">
            <text:span text:style-name="nadrukvet">Bezwaar</text:span>  </text:p>
            <text:p text:style-name="last-al">Op dit besluit is geen bezwaar en beroep mogelijk.</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4622</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622</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622</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groting Regio de Valle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622</meta:user-defined>
    <meta:user-defined meta:name="OVERHEIDop.GmbID/DC.identifier">gmb-2018-104622</meta:user-defined>
    <meta:user-defined meta:name="OVERHEID.TaxonomieBeleidsagenda/OVERHEID.category">Financiën | Organisatie en beleid</meta:user-defined>
    <meta:user-defined meta:name="OVERHEID.Gemeente/DC.spatial">Wagening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Wageningen</meta:user-defined>
    <dc:language>nl</dc:language>
    <meta:user-defined meta:name="OVERHEIDgvop.Informatietype/DC.type">Overige besluiten van algemene strekking</meta:user-defined>
    <meta:user-defined meta:name="OVERHEID.Gemeente/DCTERMS.publisher">Wageningen</meta:user-defined>
    <meta:user-defined meta:name="OVERHEID.Gemeente/OVERHEID.authority">Wageningen</meta:user-defined>
    <meta:user-defined meta:name="OVERHEIDop.externeBijlage">Regio de Vallei Begroting 2019|exb-2018-30180</meta:user-defined>
    <meta:user-defined meta:name="OVERHEIDop.versieInformatie"/>
  </office:meta>
</office:document-meta>
</file>