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avondconcert in buurtschap Langenholte, Holthagen 5 (zaaknummer 3388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Chr. Harmonieorkest De Bazuin Zwolle vraagt een evenementenvergunning voor het houden van Zomeravondconcert in buurtschap Langenholte op <text:span text:style-name="nadrukvet">30 juni 2018</text:span>, locatie <text:span text:style-name="nadrukvet">Holthagen 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avondconcert in buurtschap Langenholte, Holthagen 5 (zaaknummer 338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17</meta:user-defined>
    <meta:user-defined meta:name="OVERHEIDop.GmbID/DC.identifier">gmb-2018-104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RE 5</meta:user-defined>
    <meta:user-defined meta:name="OVERHEIDop.woonplaats">Zwolle</meta:user-defined>
    <meta:user-defined meta:name="OVERHEIDop.straatnaam">Holthag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61 506719</meta:user-defined>
    <meta:user-defined meta:name="OVERHEIDop.versieInformatie"/>
  </office:meta>
</office:document-meta>
</file>