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emmolen, hoek Keulsebaan (Vorst B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ei 2018:</text:p>
            <text:p text:style-name="common-al"/>
            <text:p text:style-name="common-al">• <text:span text:style-name="nadrukcur"><text:span text:style-name="nadrukvet">Bloemmolen, hoek </text:span><text:span text:style-name="nadrukvet">Keulsebaan</text:span><text:span text:style-name="nadrukvet"> (Vorst B)</text:span><text:span text:style-name="nadrukvet">:</text:span> het realiseren van een biomassaplein met kenniscentrum en kantoorunit voor een periode van 4 jaar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461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emmolen, hoek Keulsebaan (Vorst B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16</meta:user-defined>
    <meta:user-defined meta:name="OVERHEIDop.GmbID/DC.identifier">gmb-2018-104616</meta:user-defined>
    <meta:user-defined meta:name="OVERHEID.TaxonomieBeleidsagenda/OVERHEID.category">Ruimte en infrastructuur | Organisatie en beleid</meta:user-defined>
    <meta:user-defined meta:name="DCTERMS.abstract">Aangevraagde omgevingsvergunning Bloemmolen, hoek Keulsebaan (Vorst B), het realiseren van een biomassaplein met kenniscentrum en kantoorunit voor een periode van 4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H 4</meta:user-defined>
    <meta:user-defined meta:name="OVERHEIDop.woonplaats">Boxtel</meta:user-defined>
    <meta:user-defined meta:name="OVERHEIDop.straatnaam">Bloem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56 398342</meta:user-defined>
    <meta:user-defined meta:name="OVERHEIDop.versieInformatie"/>
  </office:meta>
</office:document-meta>
</file>