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de bestaande woning en het opdelen in twee appartementen Mr. F.A. van Hallweg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18 heeft de gemeente een aanvraag ontvangen voor een omgevingsvergunning op locatie Mr. F.A. van Hallweg 31 in Amstelveen. De aanvraag is geregistreerd onder zaaknummer HZ_WABO-2018-15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612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12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de bestaande woning en het opdelen in twee appartementen Mr. F.A. van Hallweg 3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12</meta:user-defined>
    <meta:user-defined meta:name="OVERHEIDop.GmbID/DC.identifier">gmb-2018-104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T 3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37.5 479533.72</meta:user-defined>
    <meta:user-defined meta:name="OVERHEIDop.versieInformatie"/>
  </office:meta>
</office:document-meta>
</file>