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dagen 2018, Voorstraat 7-19 (zaaknummer 3387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Café de Kuiperij vraagt een evenementenvergunning voor het houden van Blauwvingerdagen 2018 op <text:span text:style-name="nadrukvet">4, 11, 18 en 25 juli 2018</text:span>, locatie <text:span text:style-name="nadrukvet">Voorstraat 7-19.</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61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1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1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lauwvingerdagen 2018, Voorstraat 7-19 (zaaknummer 338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10</meta:user-defined>
    <meta:user-defined meta:name="OVERHEIDop.GmbID/DC.identifier">gmb-2018-104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7</meta:user-defined>
    <meta:user-defined meta:name="OVERHEIDop.woonplaats">Zwolle</meta:user-defined>
    <meta:user-defined meta:name="OVERHEIDop.straatnaam">Voorstraat</meta:user-defined>
    <meta:user-defined meta:name="OVERHEID.PostcodeHuisnummer/OVERHEIDop.postcodeHuisnummer">8011MK 19</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0 502969</meta:user-defined>
    <meta:user-defined meta:name="OVERHEID.EPSG28992/DC.spatial">202770 502989</meta:user-defined>
    <meta:user-defined meta:name="OVERHEIDop.versieInformatie"/>
  </office:meta>
</office:document-meta>
</file>