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Chopinstraat 1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18 een besluit genomen op de aanvraag met zaaknummer HOV-18-0609 voor het vervangen van een kozijn en het aanleggen van een inrit op locatie Chopinstraat 14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17 mei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04609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0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09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Chopinstraat 14 te El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609</meta:user-defined>
    <meta:user-defined meta:name="OVERHEIDop.GmbID/DC.identifier">gmb-2018-104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61CZ 14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6746 437023</meta:user-defined>
    <meta:user-defined meta:name="OVERHEIDop.versieInformatie"/>
  </office:meta>
</office:document-meta>
</file>