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t.b.v. een kapsalon aan huis, Jean Monnetstraat 218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218</text:p>
                <text:p text:style-name="al">Zaaknummer : ZO/2018/3860</text:p>
                <text:p text:style-name="al">Omschrijving : realiseren van een aanbouw t.b.v. een kapsalon aan huis  </text:p>
                <text:p text:style-name="al">Ontvangstdatum: 15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60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 t.b.v. een kapsalon aan huis, Jean Monnetstraat 21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606</meta:user-defined>
    <meta:user-defined meta:name="OVERHEIDop.GmbID/DC.identifier">gmb-2018-10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W 218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93 503603</meta:user-defined>
    <meta:user-defined meta:name="OVERHEIDop.versieInformatie"/>
  </office:meta>
</office:document-meta>
</file>