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t.b.v. het realiseren  opstelterrein voor de Amstelveenlijn J.C. van Hattumweg nab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op locatie J.C. van Hattumweg nabij 3 in Amstelveen. De aanvraag is geregistreerd onder zaaknummer HZ_WABO-2018-15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60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t.b.v. het realiseren  opstelterrein voor de Amstelveenlijn J.C. van Hattumweg nabij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05</meta:user-defined>
    <meta:user-defined meta:name="OVERHEIDop.GmbID/DC.identifier">gmb-2018-10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3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5.98 475878.65</meta:user-defined>
    <meta:user-defined meta:name="OVERHEID.EPSG28992/DC.spatial">117102.55 475993.65</meta:user-defined>
    <meta:user-defined meta:name="OVERHEIDop.versieInformatie"/>
  </office:meta>
</office:document-meta>
</file>