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rteweg 16 te Leusden</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omgevingsvergunning op locatie Zwarteweg 16 te Leusden. De aanvraag is geregistreerd onder zaaknummer WABO-2018-122. De aanvraag betreft het aanpassen van de woning en bevat de volgende activiteiten:</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6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weg 1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01</meta:user-defined>
    <meta:user-defined meta:name="OVERHEIDop.GmbID/DC.identifier">gmb-2018-10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L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89.95 461200.99</meta:user-defined>
    <meta:user-defined meta:name="OVERHEIDop.versieInformatie"/>
  </office:meta>
</office:document-meta>
</file>