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faciliteren van een Odensehuis in de kelder, Marquettelaan 2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2</text:p>
                <text:p text:style-name="al"> Omschrijving : faciliteren van een Odensehuis in de kelder</text:p>
                <text:p text:style-name="al"> Zaaknummer : ZO/2018/3822</text:p>
                <text:p text:style-name="al">Bekendmakingsdatum: 15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60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aciliteren van een Odensehuis in de kelder, Marquettelaan 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00</meta:user-defined>
    <meta:user-defined meta:name="OVERHEIDop.GmbID/DC.identifier">gmb-2018-10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P 2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8 502929</meta:user-defined>
    <meta:user-defined meta:name="OVERHEIDop.versieInformatie"/>
  </office:meta>
</office:document-meta>
</file>