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ilieuneutrale wijziging van de omgevingsvergunning, Ringbaan Oos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baan Oost 18, Weert, Rijmar Exploitatie 1 BV, milieuneutrale wijziging van de omgevingsvergunning, 3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ilieuneutrale wijziging van de omgevingsvergunning, Ringbaan Oost 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46</meta:user-defined>
    <meta:user-defined meta:name="OVERHEIDop.GmbID/DC.identifier">gmb-2018-1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Z 18</meta:user-defined>
    <meta:user-defined meta:name="OVERHEIDop.woonplaats">Weert</meta:user-defined>
    <meta:user-defined meta:name="OVERHEIDop.straatnaam">Ringbaan Oo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3 362492</meta:user-defined>
    <meta:user-defined meta:name="OVERHEIDop.versieInformatie"/>
  </office:meta>
</office:document-meta>
</file>