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creëren van een uitrit, Ardennenlaan 68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68</text:p>
                <text:p text:style-name="al"> Omschrijving : creëren van een uitrit</text:p>
                <text:p text:style-name="al"> Zaaknummer : ZO/2018/3852</text:p>
                <text:p text:style-name="al">Bekendmakingsdatum: 14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59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reëren van een uitrit, Ardennenlaan 6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98</meta:user-defined>
    <meta:user-defined meta:name="OVERHEIDop.GmbID/DC.identifier">gmb-2018-10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W 64</meta:user-defined>
    <meta:user-defined meta:name="OVERHEIDop.woonplaats">Heemskerk</meta:user-defined>
    <meta:user-defined meta:name="OVERHEIDop.straatnaam">Ardennen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97 501341</meta:user-defined>
    <meta:user-defined meta:name="OVERHEIDop.versieInformatie"/>
  </office:meta>
</office:document-meta>
</file>