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uvenvoordenstraat/ Herenweg in Warmond, Kenmerk Z-18-045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32 woningen</text:p>
            <text:p text:style-name="common-al"/>
            <text:p text:style-name="common-al">
            <text:span text:style-name="nadrukcur">Datum ontvangst </text:span>15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459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9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9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Duvenvoordenstraat/ Herenweg in Warmond, Kenmerk Z-18-0452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596</meta:user-defined>
    <meta:user-defined meta:name="OVERHEIDop.GmbID/DC.identifier">gmb-2018-104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JK 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259.3 467705.73</meta:user-defined>
    <meta:user-defined meta:name="OVERHEIDop.versieInformatie"/>
  </office:meta>
</office:document-meta>
</file>