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arage naar kapsalon aan huis, Van der Ploegstraat 55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55</text:p>
                <text:p text:style-name="al">Zaaknummer : ZO/2018/3861</text:p>
                <text:p text:style-name="al">Omschrijving : wijzigen van de garage naar kapsalon aan huis  </text:p>
                <text:p text:style-name="al">Ontvangstdatum: 15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59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arage naar kapsalon aan huis, Van der Ploegstraat 5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95</meta:user-defined>
    <meta:user-defined meta:name="OVERHEIDop.GmbID/DC.identifier">gmb-2018-10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SL 55</meta:user-defined>
    <meta:user-defined meta:name="OVERHEIDop.woonplaats">Heemskerk</meta:user-defined>
    <meta:user-defined meta:name="OVERHEIDop.straatnaam">Van der Ploeg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23 502703</meta:user-defined>
    <meta:user-defined meta:name="OVERHEIDop.versieInformatie"/>
  </office:meta>
</office:document-meta>
</file>