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Brandenburg 21, 2135 CJ, verbouwen en uitbreiden van de woning, verzenddatum 15-05-2018, zaaknummer 2656874, olonummer 3565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5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Brandenburg 21, 2135 CJ, verbouwen en uitbreiden van de woning, verzenddatum 15-05-2018, zaaknummer 2656874, olonummer 35651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89</meta:user-defined>
    <meta:user-defined meta:name="OVERHEIDop.GmbID/DC.identifier">gmb-2018-10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CJ 17</meta:user-defined>
    <meta:user-defined meta:name="OVERHEIDop.woonplaats">Hoofddorp</meta:user-defined>
    <meta:user-defined meta:name="OVERHEIDop.straatnaam">Brand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49 480101</meta:user-defined>
    <meta:user-defined meta:name="OVERHEIDop.versieInformatie"/>
  </office:meta>
</office:document-meta>
</file>