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ergunningsvrij), Buitenkaag, Eimerstraat 26, 2158 MG, plaatsen van een erfafscheiding, verzenddatum 14-05-2018, zaaknummer 2657957, olonummer 3568023.</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ze publicatie, ter inzage. Wilt u de stukken inzien? Dan kunt u telefonisch een afspraak maken via 0900-1852.</text:p>
            <text:p text:style-name="last-al">De beschikking treedt in werking nadat de termijn voor het indienen van een bezwaarschrift is verstrek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4588</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588</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588</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vergunningsvrij), Buitenkaag, Eimerstraat 26, 2158 MG, plaatsen van een erfafscheiding, verzenddatum 14-05-2018, zaaknummer 2657957, olonummer 35680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588</meta:user-defined>
    <meta:user-defined meta:name="OVERHEIDop.GmbID/DC.identifier">gmb-2018-1045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8MG 26</meta:user-defined>
    <meta:user-defined meta:name="OVERHEIDop.woonplaats">Buitenkaag</meta:user-defined>
    <meta:user-defined meta:name="OVERHEIDop.straatnaam">Eimer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98545 470554</meta:user-defined>
    <meta:user-defined meta:name="OVERHEIDop.versieInformatie"/>
  </office:meta>
</office:document-meta>
</file>