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Bolwerksepoort 50, 2152 HD, plaatsen van een raamkozijn in de gevel, verzenddatum 14-05-2018, zaaknummer 2658266, olonummer 35591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4587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87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Bolwerksepoort 50, 2152 HD, plaatsen van een raamkozijn in de gevel, verzenddatum 14-05-2018, zaaknummer 2658266, olonummer 35591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87</meta:user-defined>
    <meta:user-defined meta:name="OVERHEIDop.GmbID/DC.identifier">gmb-2018-104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HD 50</meta:user-defined>
    <meta:user-defined meta:name="OVERHEIDop.woonplaats">Nieuw-Vennep</meta:user-defined>
    <meta:user-defined meta:name="OVERHEIDop.straatnaam">Bolwerksepoor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480 476774</meta:user-defined>
    <meta:user-defined meta:name="OVERHEIDop.versieInformatie"/>
  </office:meta>
</office:document-meta>
</file>