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oonenburgsingel 55, 2135 GG, aanleggen van een uitweg, verzenddatum 15-05-2018, zaaknummer 2683531, olonummer 36323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8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choonenburgsingel 55, 2135 GG, aanleggen van een uitweg, verzenddatum 15-05-2018, zaaknummer 2683531, olonummer 3632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85</meta:user-defined>
    <meta:user-defined meta:name="OVERHEIDop.GmbID/DC.identifier">gmb-2018-10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G 55</meta:user-defined>
    <meta:user-defined meta:name="OVERHEIDop.woonplaats">Hoofddorp</meta:user-defined>
    <meta:user-defined meta:name="OVERHEIDop.straatnaam">Schoonenburg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19 479953</meta:user-defined>
    <meta:user-defined meta:name="OVERHEIDop.versieInformatie"/>
  </office:meta>
</office:document-meta>
</file>