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Birkholm 52, 2133 CG, plaatsen van een dakopbouw, verzenddatum 15-05-2018, zaaknummer 2653541, olonummer 35558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8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Birkholm 52, 2133 CG, plaatsen van een dakopbouw, verzenddatum 15-05-2018, zaaknummer 2653541, olonummer 35558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3</meta:user-defined>
    <meta:user-defined meta:name="OVERHEIDop.GmbID/DC.identifier">gmb-2018-10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G 52</meta:user-defined>
    <meta:user-defined meta:name="OVERHEIDop.woonplaats">Hoofddorp</meta:user-defined>
    <meta:user-defined meta:name="OVERHEIDop.straatnaam">Birk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913 480114</meta:user-defined>
    <meta:user-defined meta:name="OVERHEIDop.versieInformatie"/>
  </office:meta>
</office:document-meta>
</file>