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edenburgsingel 86, 2135 AC, plaatsen van een dakopbouw aan de voorzijde van de woning, verzenddatum 15-05-2018, zaaknummer 2656243, olonummer 35623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8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edenburgsingel 86, 2135 AC, plaatsen van een dakopbouw aan de voorzijde van de woning, verzenddatum 15-05-2018, zaaknummer 2656243, olonummer 35623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81</meta:user-defined>
    <meta:user-defined meta:name="OVERHEIDop.GmbID/DC.identifier">gmb-2018-104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C 86</meta:user-defined>
    <meta:user-defined meta:name="OVERHEIDop.woonplaats">Hoofddorp</meta:user-defined>
    <meta:user-defined meta:name="OVERHEIDop.straatnaam">Redenburgsing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231 479524</meta:user-defined>
    <meta:user-defined meta:name="OVERHEIDop.versieInformatie"/>
  </office:meta>
</office:document-meta>
</file>