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57 in Lisse, Kenmerk Z-18-0452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 kozijn, het verwijderen van een boom en het realiseren van een tijdelijk verkooppunt.</text:p>
            <text:p text:style-name="common-al">
            <text:span text:style-name="nadrukcur">Datum ontvangst </text:span>
            <text:span text:style-name="nadrukcur">15 me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5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57 in Lisse, Kenmerk Z-18-045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577</meta:user-defined>
    <meta:user-defined meta:name="OVERHEIDop.GmbID/DC.identifier">gmb-2018-104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C 57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85 474951</meta:user-defined>
    <meta:user-defined meta:name="OVERHEIDop.versieInformatie"/>
  </office:meta>
</office:document-meta>
</file>