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Rijk, Walravenlaan 1, 1119 ME, bouwen magazijnstellingen, 14-05-2018, zaaknummer 2698810, olonummer 367138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4575</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75</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75</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Rijk, Walravenlaan 1, 1119 ME, bouwen magazijnstellingen, 14-05-2018, zaaknummer 2698810, olonummer 36713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575</meta:user-defined>
    <meta:user-defined meta:name="OVERHEIDop.GmbID/DC.identifier">gmb-2018-104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9ME 1</meta:user-defined>
    <meta:user-defined meta:name="OVERHEIDop.woonplaats">Schiphol-Rijk</meta:user-defined>
    <meta:user-defined meta:name="OVERHEIDop.straatnaam">Walraven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107 477817</meta:user-defined>
    <meta:user-defined meta:name="OVERHEIDop.versieInformatie"/>
  </office:meta>
</office:document-meta>
</file>