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ijfhuizen, Gibsonstraat 19, 2141 VK, plaatsen van een dakkapel, 14-05-2018, zaaknummer 2698321, olonummer 367041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457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7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7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ijfhuizen, Gibsonstraat 19, 2141 VK, plaatsen van een dakkapel, 14-05-2018, zaaknummer 2698321, olonummer 36704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574</meta:user-defined>
    <meta:user-defined meta:name="OVERHEIDop.GmbID/DC.identifier">gmb-2018-104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meta:user-defined>
    <meta:user-defined meta:name="OVERHEIDop.woonplaats">Vijfhuizen</meta:user-defined>
    <meta:user-defined meta:name="OVERHEIDop.straatnaam">Gibson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273 485140</meta:user-defined>
    <meta:user-defined meta:name="OVERHEIDop.versieInformatie"/>
  </office:meta>
</office:document-meta>
</file>