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ter Damiaanstraat 8, 2131 EK, plaatsen van een dakkapel, 14-05-2018, zaaknummer 2698284, olonummer 36699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7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ter Damiaanstraat 8, 2131 EK, plaatsen van een dakkapel, 14-05-2018, zaaknummer 2698284, olonummer 3669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72</meta:user-defined>
    <meta:user-defined meta:name="OVERHEIDop.GmbID/DC.identifier">gmb-2018-10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K 8</meta:user-defined>
    <meta:user-defined meta:name="OVERHEIDop.woonplaats">Hoofddorp</meta:user-defined>
    <meta:user-defined meta:name="OVERHEIDop.straatnaam">Pater Damia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79 479210</meta:user-defined>
    <meta:user-defined meta:name="OVERHEIDop.versieInformatie"/>
  </office:meta>
</office:document-meta>
</file>