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Catsplei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aanvraag ontvangen voor het vergroten van het bestaande bijgebouw (legaliseren) op locatie Jacob Catsplein 1 te Bussum. De aanvraag is geregistreerd onder zaaknummer HZ_WABO-18-077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4571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571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ob Catsplei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571</meta:user-defined>
    <meta:user-defined meta:name="OVERHEIDop.GmbID/DC.identifier">gmb-2018-104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1SJ 1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007.07 476725.43</meta:user-defined>
    <meta:user-defined meta:name="OVERHEIDop.versieInformatie"/>
  </office:meta>
</office:document-meta>
</file>