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kagerak 37, 2133 DP, plaatsen van een dakopbouw, 14-05-2018, zaaknummer 2698027, olonummer 3490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kagerak 37, 2133 DP, plaatsen van een dakopbouw, 14-05-2018, zaaknummer 2698027, olonummer 349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69</meta:user-defined>
    <meta:user-defined meta:name="OVERHEIDop.GmbID/DC.identifier">gmb-2018-10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P 37</meta:user-defined>
    <meta:user-defined meta:name="OVERHEIDop.woonplaats">Hoofddorp</meta:user-defined>
    <meta:user-defined meta:name="OVERHEIDop.straatnaam">Skagerra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21 480652</meta:user-defined>
    <meta:user-defined meta:name="OVERHEIDop.versieInformatie"/>
  </office:meta>
</office:document-meta>
</file>