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Diamantlaan 29, 2132 WV, plaatsen van twee gevelreclames, 14-05-2018, zaaknummer 2697589, olonummer 36686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56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6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6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iamantlaan 29, 2132 WV, plaatsen van twee gevelreclames, 14-05-2018, zaaknummer 2697589, olonummer 36686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67</meta:user-defined>
    <meta:user-defined meta:name="OVERHEIDop.GmbID/DC.identifier">gmb-2018-104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V</meta:user-defined>
    <meta:user-defined meta:name="OVERHEIDop.woonplaats">Hoofddorp</meta:user-defined>
    <meta:user-defined meta:name="OVERHEIDop.straatnaam">Diaman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037 478352</meta:user-defined>
    <meta:user-defined meta:name="OVERHEIDop.versieInformatie"/>
  </office:meta>
</office:document-meta>
</file>