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kelder, constructieve aanpassingen voor een vergunningsvrije uitbouw en het plaatsen van een dakopbouw Selde Rus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8 heeft de gemeente een aanvraag ontvangen voor een omgevingsvergunning op locatie Selde Rust 41 in Amstelveen. De aanvraag is geregistreerd onder zaaknummer HZ_WABO-2018-15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6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6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6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kelder, constructieve aanpassingen voor een vergunningsvrije uitbouw en het plaatsen van een dakopbouw Selde Rust 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66</meta:user-defined>
    <meta:user-defined meta:name="OVERHEIDop.GmbID/DC.identifier">gmb-2018-104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1.23 480667.72</meta:user-defined>
    <meta:user-defined meta:name="OVERHEIDop.versieInformatie"/>
  </office:meta>
</office:document-meta>
</file>