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5 mei 2018 een evenementenvergunning verleend aan Herberg De Drie Linden 2 B.V. voor Giersbergen Grootsch Genieten op 1 juli 2018 van 11.00 uur tot 21.00 uur. De vergunninghouder heeft op 1 juli 2018 toestemming om van 8.00 uur tot 19.00 uur de Duinweg, vanaf de Margrietweg tot de Giersbergen, voor het doorgaande verkeer fysiek af te sluiten en aan de Margrietweg, vanaf de Duinweg tot ter Kameren, een parkeerverbod aan de zuidzijde in te stellen. De vergunning is verzonden op 15 mei 2018 en bij de gemeente bekend onder nummer 00548936.</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456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6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6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565</meta:user-defined>
    <meta:user-defined meta:name="OVERHEIDop.GmbID/DC.identifier">gmb-2018-1045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RG 11</meta:user-defined>
    <meta:user-defined meta:name="OVERHEIDop.woonplaats">Drunen</meta:user-defined>
    <meta:user-defined meta:name="OVERHEIDop.straatnaam">Giersberge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618 407554</meta:user-defined>
    <meta:user-defined meta:name="OVERHEIDop.versieInformatie"/>
  </office:meta>
</office:document-meta>
</file>